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 3èmeB Classe Eloquence 2019/2020</text:p>
      <text:p text:style-name="P1"/>
      <text:p text:style-name="P2"/>
      <text:p text:style-name="P16">Porter sa voix, s'affirmer par la parole </text:p>
      <text:p text:style-name="P3"/>
      <text:p text:style-name="P4"/>
      <text:p text:style-name="P4">L'intitulé du projet est le titre du livre de Stéphane de Freitas qui a inspiré le film documentaire <text:s/><text:span text:style-name="T1">A voix haute. </text:span></text:p>
      <text:p text:style-name="P4">L'objectif est de travailler des pratiques de la parole multiples qui permettent aux élèves de s'approprier pleinement les outils du discours et de la rhétorique. </text:p>
      <text:p text:style-name="P4">Mais aussi de faire découvrir aux élèves que la parole a valeur d'échange, d'ouverture, de construction de la pensée. </text:p>
      <text:p text:style-name="P4">Enfin, cet enseignement d'un art de la parole permet aux élèves de se construire pleinement comme des sujets et des citoyens. </text:p>
      <text:p text:style-name="P4"/>
      <text:p text:style-name="P4"/>
      <text:p text:style-name="P5">Compétences des attendus du cycle 4 en accord avec le projet : </text:p>
      <text:p text:style-name="P5"/>
      <text:list xml:id="list1466626026639667008" text:style-name="L1">
        <text:list-item>
          <text:p text:style-name="P8">élaborer et prononcer une intervention orale continue de cinq à dix minutes</text:p>
        </text:list-item>
        <text:list-item>
          <text:p text:style-name="P8">participer à un débat de manière constructive et en respectant la parole de l'autre </text:p>
        </text:list-item>
        <text:list-item>
          <text:p text:style-name="P8">lire un texte à haute voix de manière claire et intelligible, dire de mémoire un texte littéraire </text:p>
        </text:list-item>
      </text:list>
      <text:p text:style-name="P5"/>
      <text:p text:style-name="P4">Le projet vise à améliorer les compétences orales des élèves de 3ème en vue de l'épreuve orale du DNB et à plus long terme en vue de l'épreuve orale du nouveau Bac. </text:p>
      <text:p text:style-name="P4">Il s'agit de développer les compétences d'argumentation et de développer les compétences d'écoute de l'autre, en créant des conditions de véritables échanges régulés, en apprenant aux élèves à bien s'exprimer à plusieurs par le collectif et enfin en leur donnant la possibilité et les moyens de s'engager dans leur parole en éprouvant le pouvoir de celle-ci. </text:p>
      <text:p text:style-name="P4">Les élèves apprennent ainsi à tirer profit de l'écoute de discours oraux élaborés, ils apprennent à en produire eux-mêmes, à s'appuyer efficacement sur une préparation, à maîtriser leur expression et à apporter leur contribution dans des débats. </text:p>
      <text:p text:style-name="P4"/>
      <text:p text:style-name="P5"/>
      <text:p text:style-name="P5"/>
      <text:p text:style-name="P17">Déroulement du projet </text:p>
      <text:p text:style-name="P18">(mené sur la période 3 des vacances de Noël aux vacances d'hiver)</text:p>
      <text:p text:style-name="P6"/>
      <text:p text:style-name="P5">I / Introduction et sensibilisation à l'art oratoire </text:p>
      <text:p text:style-name="P4"/>
      <text:list xml:id="list52638003645304048" text:style-name="L2">
        <text:list-item>
          <text:p text:style-name="P11">Projection en classe du film documentaire <text:span text:style-name="T1">A voix haute </text:span>réalisé par Stéphane Freitas et Ladj Ly</text:p>
        </text:list-item>
        <text:list-item>
          <text:p text:style-name="P11">Analyse chorale du film pour exprimer spontanément son ressenti, ses impressions et ses émotions de spectateur </text:p>
        </text:list-item>
        <text:list-item>
          <text:p text:style-name="P11">Participation à un débat à la suite de la projection pour répondre à la problématique : Comment l'éloquence favorise chez l'adolescent la construction personnelle et la mise en confiance ? </text:p>
        </text:list-item>
      </text:list>
      <text:p text:style-name="P4"/>
      <text:p text:style-name="P5"><text:soft-page-break/>II / Formation proprement dite à la rhétorique concentrée sur 6 semaines (période 3)</text:p>
      <text:p text:style-name="P5"/>
      <text:p text:style-name="P4">*Donner des outils de rhétorique concrets et notionnels nécessaires à la réussite des élèves </text:p>
      <text:p text:style-name="P4">*Fréquenter, s'imprégner et analyser la teneur, la structure et la portée d'un discours. </text:p>
      <text:p text:style-name="P4">C'est ainsi que seront analysés des discours sous des formes variées (écrits, filmés, écoutés) choisis parmi des époques, des situations et des cultures diversifiées : </text:p>
      <text:list xml:id="list3164313402035066644" text:style-name="L3">
        <text:list-item>
          <text:p text:style-name="P12">sortie au Mémorial de Caen pour assister au Concours lycéen des plaidoiries.</text:p>
          <text:p text:style-name="P12">Écoute de plaidoiries et analyse du discours primé (2020) en français et en anglais avec Mme Touzé</text:p>
        </text:list-item>
        <text:list-item>
          <text:p text:style-name="P12">discours écrit de Martin Luther King <text:span text:style-name="T1">I have a dream</text:span> (1963) / analyse en français et en anglais avec Mme Touzé </text:p>
        </text:list-item>
        <text:list-item>
          <text:p text:style-name="P12">discours filmé : mise en scène du discours d'Emmanuel Macron juste après son élection dans la grande cour carrée du Louvre </text:p>
        </text:list-item>
        <text:list-item>
          <text:p text:style-name="P12">discours écouté de Stéphane Hessel <text:span text:style-name="T1">Indignez-vous ! </text:span>(2010)</text:p>
        </text:list-item>
        <text:list-item>
          <text:p text:style-name="P12">discours filmé : discours de Christine Taubira sur le mariage pour tous à l'Assemblée nationale (2013)</text:p>
        </text:list-item>
      </text:list>
      <text:p text:style-name="P5"/>
      <text:p text:style-name="P5">Elaboration d'une fiche commune en français et en anglais des procédés oratoires</text:p>
      <text:p text:style-name="P5"/>
      <text:p text:style-name="P5">III / Mise en pratique </text:p>
      <text:p text:style-name="P5"/>
      <text:p text:style-name="P5">La mise en pratique se fera sous forme de trois ateliers qui seront évalués en compétences. </text:p>
      <text:p text:style-name="P5"/>
      <text:p text:style-name="P5">Atelier 1 : Improvisation </text:p>
      <text:p text:style-name="P5">Mise en îlots des élèves pour l'atelier d'improvisation.</text:p>
      <text:p text:style-name="P4">Les élèves devront improviser et réagir spontanément à l'oral face à une question sociétale ou d'actualité soulevée par le professeur. </text:p>
      <text:p text:style-name="P5">Compétence : </text:p>
      <text:list xml:id="list8258099284465565210" text:style-name="L4">
        <text:list-item>
          <text:p text:style-name="P13">participer de façon constructive à des échanges oraux </text:p>
        </text:list-item>
      </text:list>
      <text:p text:style-name="P5"/>
      <text:p text:style-name="P5">Atelier 2 : Texte patrimonial</text:p>
      <text:p text:style-name="P5"/>
      <text:p text:style-name="P5">Mise en groupe par 3 ou 4 élèves. </text:p>
      <text:p text:style-name="P4">Les élèves produiront une lecture chorale expressive d'un texte patrimonial littéraire et historique à visée rhétorique en lien avec la thématique de la Première ou de la Seconde guerre mondiale. </text:p>
      <text:p text:style-name="P5">Compétence : </text:p>
      <text:list xml:id="list3824144883867171383" text:style-name="L5">
        <text:list-item>
          <text:p text:style-name="P14">exploiter les ressources expressives et créatives de la parole</text:p>
        </text:list-item>
      </text:list>
      <text:p text:style-name="P5"/>
      <text:p text:style-name="P5">Atelier 3 : Plaidoirie </text:p>
      <text:p text:style-name="P5">Travail en binôme </text:p>
      <text:p text:style-name="P4">Les élèves rédigeront une plaidoirie autour de sujets en lien avec la thématique retenue (choix non encore arrêté). Ils présenteront leur plaidoirie à l'oral au reste de la classe. </text:p>
      <text:p text:style-name="P5">Compétence :</text:p>
      <text:list xml:id="list353232936706688631" text:style-name="L6">
        <text:list-item>
          <text:p text:style-name="P9">s'exprimer de façon maîtrisée en s'adressant à un auditoire</text:p>
          <text:p text:style-name="P9"/>
        </text:list-item>
      </text:list>
      <text:p text:style-name="P5">Les plaidoiries pourront être présentées à l'oral du brevet 2020 mais dans le cadre d'un parcours citoyen, l'élève pourra aussi présenter à l'oral du brevet son retour sur l'expérience du projet Classe Eloquence.</text:p>
      <text:p text:style-name="P4"><text:tab/><text:tab/><text:tab/><text:tab/><text:tab/><text:tab/><text:tab/><text:tab/><text:tab/>Mme Surplie 07/09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surplie</meta:initial-creator>
    <meta:creation-date>2019-09-07T12:28:33.71</meta:creation-date>
    <dc:date>2019-09-07T19:51:36.31</dc:date>
    <dc:creator>emmanuelle surplie</dc:creator>
    <meta:editing-duration>PT2H32M5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49" meta:word-count="751" meta:character-count="4591"/>
  </office:meta>
</office:document-meta>
</file>