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24dea" officeooo:paragraph-rsid="00124dea"/>
    </style:style>
    <style:style style:name="P2" style:family="paragraph" style:parent-style-name="Standard">
      <style:paragraph-properties fo:text-align="center" style:justify-single-word="false"/>
      <style:text-properties officeooo:rsid="00142d94" officeooo:paragraph-rsid="00142d94"/>
    </style:style>
    <style:style style:name="P3" style:family="paragraph" style:parent-style-name="Standard">
      <style:paragraph-properties fo:text-align="start" style:justify-single-word="false"/>
      <style:text-properties officeooo:rsid="00142d94" officeooo:paragraph-rsid="00142d94"/>
    </style:style>
    <style:style style:name="P4" style:family="paragraph" style:parent-style-name="Standard">
      <style:paragraph-properties fo:text-align="start" style:justify-single-word="false"/>
      <style:text-properties officeooo:rsid="001752ba" officeooo:paragraph-rsid="001752ba"/>
    </style:style>
    <style:style style:name="P5" style:family="paragraph" style:parent-style-name="Standard">
      <style:paragraph-properties fo:text-align="start" style:justify-single-word="false"/>
      <style:text-properties officeooo:rsid="001752ba" officeooo:paragraph-rsid="001c3cea"/>
    </style:style>
    <style:style style:name="P6" style:family="paragraph" style:parent-style-name="Standard">
      <style:text-properties officeooo:rsid="00218d13" officeooo:paragraph-rsid="00218d13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rsid="00124dea" officeooo:paragraph-rsid="00218d13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rsid="001752ba" officeooo:paragraph-rsid="001752ba"/>
    </style:style>
    <style:style style:name="T1" style:family="text">
      <style:text-properties officeooo:rsid="001752ba"/>
    </style:style>
    <style:style style:name="T2" style:family="text">
      <style:text-properties officeooo:rsid="00187f46"/>
    </style:style>
    <style:style style:name="T3" style:family="text">
      <style:text-properties officeooo:rsid="001a0d3b"/>
    </style:style>
    <style:style style:name="T4" style:family="text">
      <style:text-properties officeooo:rsid="001af9ae"/>
    </style:style>
    <style:style style:name="T5" style:family="text">
      <style:text-properties officeooo:rsid="001c3cea"/>
    </style:style>
    <style:style style:name="T6" style:family="text">
      <style:text-properties officeooo:rsid="001d7239"/>
    </style:style>
    <style:style style:name="T7" style:family="text">
      <style:text-properties officeooo:rsid="001d9b62"/>
    </style:style>
    <style:style style:name="T8" style:family="text">
      <style:text-properties officeooo:rsid="0021f3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nger-Renault <text:s text:c="110"/><text:span text:style-name="T7">A </text:span><text:span text:style-name="T8">CHU de Caen</text:span></text:p>
      <text:p text:style-name="P6">Ranville le <text:s/>09\04\2020</text:p>
      <text:p text:style-name="P1">Victor</text:p>
      <text:p text:style-name="P1">5C</text:p>
      <text:p text:style-name="P1"/>
      <text:p text:style-name="P2">Cher personnels hospitalie<text:span text:style-name="T1">r</text:span></text:p>
      <text:p text:style-name="P3"/>
      <text:p text:style-name="P8"><text:span text:style-name="T5">F</text:span><text:span text:style-name="T3">élicitation pour votre courage pendant que nous on reste bien sagement chez nous vous vous risquez vos vie donc, merci d’aider toute ces famille a retrouver leur proches, </text:span><text:span text:style-name="T5">malgré la fatigue, le manque de moyen, </text:span><text:span text:style-name="T6">le risque d’être malade vous <text:s/>même </text:span><text:span text:style-name="T7">vous êtes là pour nous, vous ne compter plus les heures et ne prenait aucun jour de repos même si vous le mériter donc merci et merci encore.</text:span></text:p>
      <text:p text:style-name="P4"/>
      <text:p text:style-name="P4">Bien cordialement</text:p>
      <text:p text:style-name="P5"><text:span text:style-name="T4">Malgré tout vous êtes toujours l</text:span><text:span text:style-name="T6">à</text:span><text:span text:style-name="T4"> pour nous donc merci et </text:span><text:span text:style-name="T5">j</text:span>e vous souhaite bon courage.</text:p>
      <text:p text:style-name="P4"/>
      <text:p text:style-name="P4">Victo<text:span text:style-name="T2">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9T12:46:52.796000000</meta:creation-date>
    <dc:date>2020-04-09T14:55:30.306000000</dc:date>
    <meta:editing-duration>PT1H16M21S</meta:editing-duration>
    <meta:editing-cycles>9</meta:editing-cycles>
    <meta:generator>LibreOffice/6.4.1.2$Windows_X86_64 LibreOffice_project/4d224e95b98b138af42a64d84056446d09082932</meta:generator>
    <meta:document-statistic meta:table-count="0" meta:image-count="0" meta:object-count="0" meta:page-count="1" meta:paragraph-count="9" meta:word-count="101" meta:character-count="692" meta:non-whitespace-character-count="488"/>
  </office:meta>
</office:document-meta>
</file>