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59cm" fo:margin-right="0cm" fo:margin-top="0cm" fo:margin-bottom="0cm" fo:text-align="center" style:justify-single-word="false" fo:text-indent="0cm" style:auto-text-indent="false"/>
      <style:text-properties fo:color="#30849b" style:font-name="Arial" fo:language="fr" fo:country="FR" style:font-size-complex="12pt"/>
    </style:style>
    <style:style style:name="P2" style:family="paragraph" style:parent-style-name="Text_20_body">
      <style:paragraph-properties fo:margin-left="0.407cm" fo:margin-right="0.393cm" fo:margin-top="0cm" fo:margin-bottom="0cm" fo:text-indent="0cm" style:auto-text-indent="false"/>
      <style:text-properties fo:color="#30849b" style:font-name="Arial" fo:font-size="12pt" fo:language="fr" fo:country="FR" style:font-size-asian="12pt" style:font-size-complex="12pt"/>
    </style:style>
    <style:style style:name="P3" style:family="paragraph" style:parent-style-name="Text_20_body">
      <style:paragraph-properties fo:margin-left="0.407cm" fo:margin-right="0.393cm" fo:margin-top="0cm" fo:margin-bottom="0cm" fo:text-indent="0cm" style:auto-text-indent="false"/>
      <style:text-properties fo:color="#000000" style:font-name="Arial"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Heading_20_2">
      <style:paragraph-properties fo:margin-left="0.407cm" fo:margin-right="0.393cm" fo:margin-top="0cm" fo:margin-bottom="0cm" fo:text-indent="0cm" style:auto-text-indent="false"/>
      <style:text-properties fo:color="#30849b" style:font-name="Arial" fo:font-size="12pt" fo:language="fr" fo:country="FR" style:font-size-asian="12pt" style:font-size-complex="12pt"/>
    </style:style>
    <style:style style:name="P5" style:family="paragraph" style:parent-style-name="Heading_20_2">
      <style:paragraph-properties fo:margin-left="0.259cm" fo:margin-right="0cm" fo:margin-top="0cm" fo:margin-bottom="0cm" fo:text-align="center" style:justify-single-word="false" fo:text-indent="0cm" style:auto-text-indent="false"/>
      <style:text-properties fo:color="#30849b" style:font-name="Arial" fo:language="fr" fo:country="FR" style:font-size-complex="12pt"/>
    </style:style>
    <style:style style:name="P6" style:family="paragraph" style:parent-style-name="Heading_20_2">
      <style:paragraph-properties fo:margin-left="0.259cm" fo:margin-right="0cm" fo:margin-top="0cm" fo:margin-bottom="0cm" fo:text-indent="0cm" style:auto-text-indent="false"/>
      <style:text-properties style:font-name="Arial" fo:font-size="12pt" fo:language="fr" fo:country="FR" style:font-size-asian="12pt" style:font-size-complex="12pt" style:font-weight-complex="normal"/>
    </style:style>
    <style:style style:name="P7" style:family="paragraph" style:parent-style-name="Heading_20_2">
      <style:paragraph-properties fo:margin-left="0.259cm" fo:margin-right="0cm" fo:margin-top="0cm" fo:margin-bottom="0cm" fo:text-indent="0cm" style:auto-text-indent="false"/>
      <style:text-properties style:font-name="Arial" fo:font-size="12pt" fo:language="fr" fo:country="FR" fo:font-weight="normal" style:font-size-asian="12pt" style:font-weight-asian="normal" style:font-size-complex="12pt" style:font-weight-complex="normal"/>
    </style:style>
    <style:style style:name="P8" style:family="paragraph" style:parent-style-name="Heading_20_2" style:master-page-name="Standard">
      <style:paragraph-properties fo:margin-left="0.259cm" fo:margin-right="0cm" fo:margin-top="0cm" fo:margin-bottom="0cm" fo:text-align="center" style:justify-single-word="false" fo:text-indent="0cm" style:auto-text-indent="false" style:page-number="auto"/>
      <style:text-properties fo:color="#000000" style:font-name="Arial" style:text-underline-style="none" fo:font-weight="bold" style:font-weight-asian="bold" style:font-weight-complex="bold"/>
    </style:style>
    <style:style style:name="T1" style:family="text">
      <style:text-properties fo:color="#30849b" fo:font-size="16pt" fo:language="fr" fo:country="FR" style:text-underline-style="solid" style:text-underline-width="auto" style:text-underline-color="font-color" style:font-size-asian="16pt"/>
    </style:style>
    <style:style style:name="T2" style:family="text">
      <style:text-properties fo:color="#30849b" fo:font-size="16pt" fo:language="fr" fo:country="FR" style:font-size-asian="16pt"/>
    </style:style>
    <style:style style:name="T3" style:family="text">
      <style:text-properties fo:color="#30849b" fo:font-size="16pt" fo:letter-spacing="-0.025cm" fo:language="fr" fo:country="FR" style:text-underline-style="solid" style:text-underline-width="auto" style:text-underline-color="font-color" style:font-size-asian="16pt"/>
    </style:style>
    <style:style style:name="T4" style:family="text">
      <style:text-properties fo:color="#30849b" fo:font-size="16pt" fo:letter-spacing="-0.025cm" fo:language="fr" fo:country="FR" style:font-size-asian="16pt"/>
    </style:style>
    <style:style style:name="T5" style:family="text">
      <style:text-properties fo:font-size="16pt" fo:language="fr" fo:country="FR" style:font-size-asian="16pt"/>
    </style:style>
    <style:style style:name="T6" style:family="text">
      <style:text-properties fo:font-size="16pt" fo:letter-spacing="-0.025cm" fo:language="fr" fo:country="FR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5">Cycle 3 : les</text:span><text:span text:style-name="T6"> </text:span><text:span text:style-name="T5">compétences travaillées en français en 6ème </text:span></text:h>
      <text:h text:style-name="P5" text:outline-level="2"/>
      <text:p text:style-name="P1"/>
      <text:p text:style-name="P1"/>
      <text:h text:style-name="P6" text:outline-level="2">Comprendre et s’exprimer à l’oral</text:h>
      <text:h text:style-name="P7" text:outline-level="2"/>
      <text:h text:style-name="P7" text:outline-level="2">•<text:tab/>Écouter pour comprendre un message oral, un propos, un discours, un texte lu.</text:h>
      <text:h text:style-name="P7" text:outline-level="2">•<text:tab/>Parler en prenant en compte son auditoire.</text:h>
      <text:h text:style-name="P7" text:outline-level="2">•<text:tab/>Participer à des échanges dans des situations diversifiées.</text:h>
      <text:h text:style-name="P7" text:outline-level="2">•<text:tab/>Adopter une attitude critique par rapport au langage produit.</text:h>
      <text:h text:style-name="P6" text:outline-level="2"/>
      <text:h text:style-name="P6" text:outline-level="2">Lire</text:h>
      <text:h text:style-name="P7" text:outline-level="2"/>
      <text:h text:style-name="P7" text:outline-level="2">•<text:tab/>Lire avec fluidité.</text:h>
      <text:h text:style-name="P7" text:outline-level="2">•<text:tab/>Comprendre un texte littéraire et l’interpréter.</text:h>
      <text:h text:style-name="P7" text:outline-level="2">•<text:tab/>Comprendre des textes, des documents et des images et les interpréter.</text:h>
      <text:h text:style-name="P7" text:outline-level="2">•<text:tab/>Contrôler sa compréhension, être un lecteur autonome.</text:h>
      <text:h text:style-name="P6" text:outline-level="2"/>
      <text:h text:style-name="P6" text:outline-level="2">Écrire</text:h>
      <text:h text:style-name="P7" text:outline-level="2"/>
      <text:h text:style-name="P7" text:outline-level="2">•<text:tab/>Écrire à la main de manière fluide et efficace.</text:h>
      <text:h text:style-name="P7" text:outline-level="2">•<text:tab/>Écrire avec un clavier rapidement et efficacement.</text:h>
      <text:h text:style-name="P7" text:outline-level="2">•<text:tab/>Recourir à l’écriture pour réfléchir et pour apprendre.</text:h>
      <text:h text:style-name="P7" text:outline-level="2">•<text:tab/>Produire des écrits variés.</text:h>
      <text:h text:style-name="P7" text:outline-level="2">•<text:tab/>Réécrire à partir de nouvelles consignes ou faire évoluer son texte.</text:h>
      <text:h text:style-name="P7" text:outline-level="2">•<text:tab/>Prendre en compte les normes de l’écrit pour formuler, transcrire et réviser.</text:h>
      <text:h text:style-name="P6" text:outline-level="2"/>
      <text:h text:style-name="P6" text:outline-level="2">Comprendre le fonctionnement de la langue</text:h>
      <text:h text:style-name="P7" text:outline-level="2"/>
      <text:h text:style-name="P7" text:outline-level="2">•<text:tab/>Maitriser les relations entre l’oral et l’écrit.</text:h>
      <text:h text:style-name="P7" text:outline-level="2">•<text:tab/>Acquérir la structure, le sens et l’orthographe des mots.</text:h>
      <text:h text:style-name="P7" text:outline-level="2">•<text:tab/>Maitriser la forme des mots en lien avec la syntaxe.</text:h>
      <text:h text:style-name="P7" text:outline-level="2">•<text:tab/>Observer le fonctionnement du verbe et l’orthographier.</text:h>
      <text:h text:style-name="P7" text:outline-level="2">•<text:tab/>Identifier les constituants d’une phrase simple en relation avec son sens ; <text:tab/>distinguer phrase simple et phrase complexe.</text:h>
      <text:h text:style-name="P7" text:outline-level="2"/>
      <text:h text:style-name="P4" text:outline-level="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<text:tab/><text:tab/><text:tab/><text:tab/><text:tab/><text:tab/><text:tab/><text:tab/><text:tab/><text:tab/>Mme Surpli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07cm" fo:margin-right="0cm" fo:margin-top="0.093cm" fo:margin-bottom="0cm" fo:line-height="100%" fo:orphans="0" fo:widows="0" fo:text-indent="0cm" style:auto-text-indent="false"/>
      <style:text-properties style:font-name="Calibri" fo:font-size="14pt" fo:language="en" fo:country="US" fo:font-weight="bold" style:font-name-asian="Calibri" style:font-size-asian="14pt" style:font-weight-asian="bold" style:font-name-complex="Times New Roman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nuelle surplie</meta:initial-creator>
    <meta:creation-date>2019-09-29T15:03:00.08</meta:creation-date>
    <meta:document-statistic meta:table-count="0" meta:image-count="0" meta:object-count="0" meta:page-count="1" meta:paragraph-count="25" meta:word-count="210" meta:character-count="1288"/>
    <dc:date>2019-09-29T15:07:03.54</dc:date>
    <dc:creator>emmanuelle surplie</dc:creator>
    <meta:editing-duration>PT4M3S</meta:editing-duration>
    <meta:editing-cycles>1</meta:editing-cycles>
    <meta:generator>OpenOffice/4.1.5$Win32 OpenOffice.org_project/415m1$Build-9789</meta:generator>
  </office:meta>
</office:document-meta>
</file>