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margin-left="0.259cm" fo:margin-right="0cm" fo:margin-top="0cm" fo:margin-bottom="0.494cm" fo:text-align="center" style:justify-single-word="false" fo:text-indent="0cm" style:auto-text-indent="false" style:page-number="auto"/>
      <style:text-properties fo:color="#000000" style:font-name="Arial" fo:font-size="16pt" style:text-underline-style="none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" fo:font-size="16pt" style:text-underline-style="none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2pt" fo:font-weight="bold" style:font-name-asian="Times New Roman" style:font-size-asian="12pt" style:language-asian="fr" style:country-asian="FR" style:font-weight-asian="bold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Arial" fo:font-size="12pt" style:font-name-asian="Times New Roman" style:font-size-asian="12pt" style:language-asian="fr" style:country-asian="FR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T1" style:family="text">
      <style:text-properties fo:color="#30849b" fo:font-size="16pt" style:text-underline-style="solid" style:text-underline-width="auto" style:text-underline-color="font-color" style:font-size-asian="16pt"/>
    </style:style>
    <style:style style:name="T2" style:family="text">
      <style:text-properties fo:color="#30849b" fo:font-size="16pt" fo:letter-spacing="-0.025cm" style:text-underline-style="solid" style:text-underline-width="auto" style:text-underline-color="font-color" style:font-size-asian="16pt"/>
    </style:style>
    <style:style style:name="T3" style:family="text">
      <style:text-properties fo:color="#0070c0"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style:font-size-asian="16pt"/>
    </style:style>
    <style:style style:name="T5" style:family="text">
      <style:text-properties fo:font-size="16pt" fo:letter-spacing="-0.025cm" style:text-underline-style="solid" style:text-underline-width="auto" style:text-underline-color="font-color" style:font-size-asian="16pt"/>
    </style:style>
    <style:style style:name="T6" style:family="text">
      <style:text-properties fo:font-size="16pt" fo:letter-spacing="-0.025cm" style:font-size-asian="16pt"/>
    </style:style>
    <style:style style:name="T7" style:family="text">
      <style:text-properties fo:font-size="16pt" style:font-size-asian="16pt"/>
    </style:style>
    <style:style style:name="T8" style:family="text">
      <style:text-properties fo:letter-spacing="-0.025cm"/>
    </style:style>
    <style:style style:name="T9" style:family="text">
      <style:text-properties style:font-name="Arial" fo:font-size="12pt" style:font-name-asian="Times New Roman" style:font-size-asian="12pt" style:language-asian="fr" style:country-asian="FR" style:font-size-complex="12pt"/>
    </style:style>
    <style:style style:name="T10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76cm" fo:text-indent="-0.635cm" fo:margin-left="13.7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11cm" fo:text-indent="-0.635cm" fo:margin-left="14.4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046cm" fo:text-indent="-0.635cm" fo:margin-left="15.0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5.681cm" fo:text-indent="-0.635cm" fo:margin-left="15.6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316cm" fo:text-indent="-0.635cm" fo:margin-left="16.3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6.951cm" fo:text-indent="-0.635cm" fo:margin-left="16.9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7.586cm" fo:text-indent="-0.635cm" fo:margin-left="17.5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221cm" fo:text-indent="-0.635cm" fo:margin-left="18.2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8.856cm" fo:text-indent="-0.635cm" fo:margin-left="18.8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9.491cm" fo:text-indent="-0.635cm" fo:margin-left="19.491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Les<text:span text:style-name="T8"> </text:span>compétences attendues en fin de cycle 4 en français </text:h>
      <text:p text:style-name="P2"/>
      <text:p text:style-name="P3">Comprendre et s'exprimer à l'oral </text:p>
      <text:p text:style-name="P4"/>
      <text:p text:style-name="P4">•<text:tab/>Comprendre et interpréter des messages et des discours oraux complexes.</text:p>
      <text:p text:style-name="P4">•<text:tab/>S'exprimer de façon maitrisée en s'adressant à un auditoire.</text:p>
      <text:p text:style-name="P4">•<text:tab/>Participer de façon constructive à des échanges oraux.</text:p>
      <text:p text:style-name="P4">•<text:tab/>Exploiter les ressources expressives et créatives de la parole.</text:p>
      <text:p text:style-name="P3"/>
      <text:p text:style-name="P3">Lire</text:p>
      <text:p text:style-name="P4"/>
      <text:p text:style-name="P4">•<text:tab/>Lire des images, des documents composites (y compris numériques) et des textes non littéraires.</text:p>
      <text:p text:style-name="P4">•<text:tab/>Lire des œuvres littéraires, fréquenter des œuvres d'art.</text:p>
      <text:p text:style-name="P4">•<text:tab/>Élaborer une interprétation de textes littéraires.</text:p>
      <text:p text:style-name="P3"/>
      <text:p text:style-name="P3">Écrire</text:p>
      <text:p text:style-name="P4"/>
      <text:p text:style-name="P4">•<text:tab/>Utiliser l'écrit pour penser et pour apprendre.</text:p>
      <text:p text:style-name="P4">•<text:tab/>Adopter des stratégies et des procédures d'écriture efficaces.</text:p>
      <text:p text:style-name="P4">•<text:tab/>Exploiter des lectures pour enrichir son écrit.</text:p>
      <text:p text:style-name="P3"/>
      <text:p text:style-name="P3">Comprendre le fonctionnement de la langue </text:p>
      <text:p text:style-name="P4"/>
      <text:p text:style-name="P4">•<text:tab/>Connaitre les aspects fondamentaux du fonctionnement syntaxique.</text:p>
      <text:p text:style-name="P4">•<text:tab/>Connaitre les différences entre l'oral et l'écrit.</text:p>
      <text:p text:style-name="P4">•<text:tab/>Maitriser la forme des mots en lien avec la syntaxe.</text:p>
      <text:p text:style-name="P4">•<text:tab/>Maitriser le fonctionnement du verbe et son orthographe.</text:p>
      <text:p text:style-name="P4">•<text:tab/>Maitriser la structure, le sens et l'orthographe des mots.</text:p>
      <text:p text:style-name="P4">•<text:tab/>Construire les notions permettant l'analyse et la production des textes et des <text:tab/>discours.</text:p>
      <text:p text:style-name="P4">•<text:tab/>Utiliser des repères étymologiques et d'histoire de la langue.</text:p>
      <text:p text:style-name="P3"/>
      <text:p text:style-name="P3">Acquérir des éléments de culture littéraire et artistique </text:p>
      <text:p text:style-name="P4"/>
      <text:p text:style-name="P4">•<text:tab/>Mobiliser des références culturelles pour interpréter les textes et les productions artistiques et littéraires et pour enrichir son expression personnelle.</text:p>
      <text:p text:style-name="P4">•<text:tab/>Établir des liens entre des productions littéraires et artistiques issues de cultures et d'époques diverses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pan text:style-name="T9"><text:tab/><text:tab/><text:tab/><text:tab/><text:tab/><text:tab/><text:tab/><text:tab/><text:tab/></text:span><text:span text:style-name="T10"><text:tab/>Mme Surpli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fo:line-height="100%"/>
      <style:text-properties style:font-name="Times New Roman" fo:font-size="18pt" fo:font-weight="bold" style:font-name-asian="Times New Roman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mmanuelle surplie</meta:initial-creator>
    <meta:creation-date>2019-09-29T15:14:09.88</meta:creation-date>
    <meta:document-statistic meta:table-count="0" meta:image-count="0" meta:object-count="0" meta:page-count="1" meta:paragraph-count="26" meta:word-count="236" meta:character-count="1559"/>
    <dc:date>2019-09-29T15:18:09.17</dc:date>
    <dc:creator>emmanuelle surplie</dc:creator>
    <meta:editing-duration>PT3M59S</meta:editing-duration>
    <meta:editing-cycles>1</meta:editing-cycles>
    <meta:generator>OpenOffice/4.1.5$Win32 OpenOffice.org_project/415m1$Build-9789</meta:generator>
  </office:meta>
</office:document-meta>
</file>