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2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3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2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3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2"><text:s/>Objets d'étude proposés aux élèves de Section Européenne Espagnol</text:span></text:p>
      <text:p text:style-name="Standard"><text:span text:style-name="T2"/></text:p>
      <text:p text:style-name="Standard"><text:span text:style-name="T2"/></text:p>
      <text:p text:style-name="P2"><text:span text:style-name="T1">Thématique retenue : </text:span><text:span text:style-name="T3">Art,rupture et continuité</text:span></text:p>
      <text:p text:style-name="P2"><text:span text:style-name="T1">Domaine Artistique</text:span><text:span text:style-name="T6"> :</text:span><text:span text:style-name="T4"> </text:span><text:span text:style-name="T3">Arts du visuel</text:span></text:p>
      <text:p text:style-name="P2"><text:span text:style-name="T3"/></text:p>
      <text:p text:style-name="P2"><text:span text:style-name="T1"/></text:p>
      <text:list xml:id="list36498559" text:style-name="L1">
        <text:list-item>
          <text:p text:style-name="P3"><text:span text:style-name="T5">Blanca Nieves</text:span><text:span text:style-name="T1">, </text:span><text:span text:style-name="T6">de Pablo Berger,2013</text:span></text:p>
          <text:p text:style-name="P7"><text:span text:style-name="T6">Quand la corrida revisite le conte des frères Grimm</text:span></text:p>
        </text:list-item>
      </text:list>
      <text:p text:style-name="P6"><text:span text:style-name="T6"/></text:p>
      <text:list xml:id="list36513047" text:style-name="L2">
        <text:list-item>
          <text:p text:style-name="P4"><text:span text:style-name="T5">Los carteles de corrida</text:span></text:p>
          <text:p text:style-name="P8"><text:span text:style-name="T1">Des affiches traditionnelles à celle de la dernière corrida de Barcelone,le 25 septembre 2011</text:span></text:p>
          <text:p text:style-name="P8"><text:span text:style-name="T1"/></text:p>
        </text:list-item>
      </text:list>
      <text:list xml:id="list36523771" text:style-name="L3">
        <text:list-item>
          <text:p text:style-name="P5"><text:span text:style-name="T5">La corrida dans la peinture</text:span></text:p>
          <text:p text:style-name="P9"><text:span text:style-name="T1">L'homme face à l'animal</text:span></text:p>
          <text:p text:style-name="P1"><text:span text:style-name="T1">Des gravures de Goya aux tableaux de Manet,Bacon et Picasso.</text:span></text:p>
          <text:p text:style-name="P5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6:30:16.07</meta:creation-date>
    <meta:document-statistic meta:table-count="0" meta:image-count="0" meta:object-count="0" meta:page-count="1" meta:paragraph-count="10" meta:word-count="75" meta:character-count="480" meta:non-whitespace-character-count="402"/>
    <dc:date>2014-02-20T16:38:45.57</dc:date>
    <meta:editing-duration>PT8M31S</meta:editing-duration>
    <meta:editing-cycles>1</meta:editing-cycles>
    <meta:generator>LibreOffice/3.4$Win32 LibreOffice_project/340m1$Build-502</meta:generator>
  </office:meta>
</office:document-meta>
</file>